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3" style:parent-style-name="Policepardéfaut" style:family="text">
      <style:text-properties fo:font-size="11.5pt" style:font-size-asian="11.5pt" style:font-size-complex="11.5pt"/>
    </style:style>
    <style:style style:name="P4" style:parent-style-name="Standard" style:family="paragraph">
      <style:paragraph-properties fo:text-align="justify"/>
      <style:text-properties fo:font-size="11.5pt" style:font-size-asian="11.5pt" style:font-size-complex="11.5pt"/>
    </style:style>
    <style:style style:name="P5" style:parent-style-name="Standard" style:family="paragraph">
      <style:paragraph-properties fo:text-align="justify"/>
    </style:style>
    <style:style style:name="T6" style:parent-style-name="Policepardéfaut" style:family="text">
      <style:text-properties fo:font-size="11.5pt" style:font-size-asian="11.5pt" style:font-size-complex="11.5pt"/>
    </style:style>
    <style:style style:name="T7" style:parent-style-name="Policepardéfaut" style:family="text">
      <style:text-properties fo:font-size="11.5pt" style:font-size-asian="11.5pt" style:font-size-complex="11.5pt"/>
    </style:style>
    <style:style style:name="T8" style:parent-style-name="Policepardéfaut" style:family="text">
      <style:text-properties fo:font-size="11.5pt" style:font-size-asian="11.5pt" style:font-size-complex="11.5pt"/>
    </style:style>
    <style:style style:name="T9" style:parent-style-name="Policepardéfaut" style:family="text">
      <style:text-properties fo:font-size="11.5pt" style:font-size-asian="11.5pt" style:font-size-complex="11.5pt"/>
    </style:style>
    <style:style style:name="T10" style:parent-style-name="Policepardéfaut" style:family="text">
      <style:text-properties fo:font-size="11.5pt" style:font-size-asian="11.5pt" style:font-size-complex="11.5pt"/>
    </style:style>
    <style:style style:name="T11" style:parent-style-name="Policepardéfaut" style:family="text">
      <style:text-properties fo:font-size="11.5pt" style:font-size-asian="11.5pt" style:font-size-complex="11.5pt"/>
    </style:style>
    <style:style style:name="T12" style:parent-style-name="Policepardéfaut" style:family="text">
      <style:text-properties fo:font-size="11.5pt" style:font-size-asian="11.5pt" style:font-size-complex="11.5pt"/>
    </style:style>
    <style:style style:name="T13" style:parent-style-name="Policepardéfaut" style:family="text">
      <style:text-properties fo:font-size="11.5pt" style:font-size-asian="11.5pt" style:font-size-complex="11.5pt"/>
    </style:style>
    <style:style style:name="P14" style:parent-style-name="Standard" style:family="paragraph">
      <style:paragraph-properties fo:text-align="justify"/>
    </style:style>
    <style:style style:name="T15" style:parent-style-name="Policepardéfaut" style:family="text">
      <style:text-properties fo:font-size="11.5pt" style:font-size-asian="11.5pt" style:font-size-complex="11.5pt"/>
    </style:style>
    <style:style style:name="T16" style:parent-style-name="Policepardéfaut" style:family="text">
      <style:text-properties fo:color="#000000" fo:font-size="11.5pt" style:font-size-asian="11.5pt" style:font-size-complex="11.5pt"/>
    </style:style>
    <style:style style:name="T17" style:parent-style-name="Policepardéfaut" style:family="text">
      <style:text-properties fo:font-size="11.5pt" style:font-size-asian="11.5pt" style:font-size-complex="11.5pt"/>
    </style:style>
    <style:style style:name="T18" style:parent-style-name="Policepardéfaut" style:family="text">
      <style:text-properties fo:font-size="11.5pt" style:font-size-asian="11.5pt" style:font-size-complex="11.5pt"/>
    </style:style>
    <style:style style:name="P19" style:parent-style-name="Standard" style:family="paragraph">
      <style:paragraph-properties fo:text-align="justify"/>
      <style:text-properties fo:font-size="11.5pt" style:font-size-asian="11.5pt" style:font-size-complex="11.5pt"/>
    </style:style>
    <style:style style:name="P20" style:parent-style-name="Standard" style:family="paragraph">
      <style:paragraph-properties fo:text-align="justify"/>
      <style:text-properties fo:font-size="11.5pt" style:font-size-asian="11.5pt" style:font-size-complex="11.5pt"/>
    </style:style>
    <style:style style:name="P21" style:parent-style-name="Standard" style:family="paragraph">
      <style:paragraph-properties fo:text-align="justify"/>
    </style:style>
  </office:automatic-styles>
  <office:body>
    <office:text text:use-soft-page-breaks="true">
      <text:p text:style-name="P1"><text:span text:style-name="T2">Uppercut<text:s/></text:span><text:span text:style-name="T3">d'Ahmed Kalouaz</text:span></text:p>
      <text:p text:style-name="P4"/>
      <text:p text:style-name="P5"><text:span text:style-name="T6">En effet, ce livre est un uppercut. On reçoit, en plein visage, le portrait d'un jeune garçon un peu perdu, en manque de repères, avec un père absent, et qui</text:span><text:span text:style-name="T7"><text:s/>n'a plus rien à perdre. Le livre pose une question délicate « Comment réagir, non pas à la haine brute mais plutôt au racisme ordinaire ? » Et c'est là qu'Ahmed Kalouaz se démarque par la finesse avec laquelle il amène le sujet. Erwan, passionné de boxe,<text:s/></text:span><text:span text:style-name="T8">va devoir retirer ses gants et enfiler des bottes pour se retrouver nez à nez face à un adversaire très coriace lors d'un stage en centre équestre : la campagne profonde et conservatrice. L'auteur s'illustre donc par sa crédibilité et le naturel avec leque</text:span><text:span text:style-name="T9">l il réussit à poser le lecteur en juge du dilemme suivant : où se pose la limite entre le bain culturel conservate</text:span><text:span text:style-name="T10">ur et le racisme ? Mais aussi,<text:s/></text:span><text:span text:style-name="T11">quelle est la part de légitime défense et quelle est la part de violence ? Le style est simple mais efficace<text:s/></text:span><text:span text:style-name="T12">comme un direct du bras avant. Certains passages marquent comme des coups bien portés. <text:s/>Erwan est émouvant car il hérite d'un passé lourd : son grand-père était tirailleur sénégalais en première ligne pendant la guerre, son père a fui la guerre et son méti</text:span><text:span text:style-name="T13">ssage l'écartèle. Son cerveau est un « ouragan » d'émotions pour faire référence à son idole, Rubin Carter, qu'il va peu à peu dompter.</text:span></text:p>
      <text:p text:style-name="P14"><text:span text:style-name="T15">Dans ce livre, on découvre aussi<text:s/></text:span><text:span text:style-name="T16">la manière dont<text:s/></text:span><text:span text:style-name="T17">deux personnages très différents peuvent apprendre l'un de l'autre jusq</text:span><text:span text:style-name="T18">u'à tisser une amitié, du moins un lien, improbable. Gilbert, avec ses gros sabots et Erwan avec ses gants imposants vont finalement porter une histoire pleine de tendresse et d'espoir.</text:span></text:p>
      <text:p text:style-name="P19">Cependant, j'ai trouvé les personnages un peu trop idéalisés et le dénouement trop prévisible. J'aurais aimé que l'histoire soit plus étoffée afin de nuancer ses enjeux. Malgré tout, le message de tolérance porté par le livre promet de nourrir les jeunes lecteurs. <text:s/></text:p>
      <text:p text:style-name="P20"/>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5.827in" fo:page-height="8.268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evieve loos</meta:initial-creator>
    <dc:creator>Cecile VALDENAIRE</dc:creator>
    <meta:creation-date>2019-02-05T14:14:00Z</meta:creation-date>
    <dc:date>2019-02-28T16:15:00Z</dc:date>
    <meta:template xlink:href="Normal.dotm" xlink:type="simple"/>
    <meta:editing-cycles>8</meta:editing-cycles>
    <meta:editing-duration>PT660S</meta:editing-duration>
    <meta:document-statistic meta:page-count="1" meta:paragraph-count="3" meta:word-count="294" meta:character-count="1914" meta:row-count="13" meta:non-whitespace-character-count="1623"/>
  </office:meta>
</office:document-meta>
</file>