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0" style:font-name="Arial1" fo:font-size="12pt" fo:language="fr" fo:country="FR" style:font-size-asian="12pt" style:font-size-complex="12pt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/>
    </style:style>
    <style:style style:name="P3" style:family="paragraph" style:parent-style-name="Standard" style:master-page-name="Standard">
      <style:paragraph-properties fo:margin-top="0cm" fo:margin-bottom="0.353cm" loext:contextual-spacing="false" fo:line-height="115%" fo:text-align="start" style:justify-single-word="false" style:page-number="auto"/>
      <style:text-properties fo:color="#000000" style:font-name="Arial1" fo:font-size="12pt" fo:language="fr" fo:country="FR" style:font-size-asian="12pt" style:font-size-complex="12pt"/>
    </style:style>
    <style:style style:name="P4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0" style:font-name="Arial1" fo:font-size="12pt" fo:language="fr" fo:country="F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roulin Océane, 4°1, Collège François Villon.</text:p>
      <text:p text:style-name="P1">Le livre <text:s/>intitulé "Agatha" <text:s/>a été écrit par Françoise DARGENT, écrivaine française. Il appartient aux éditions "Hachette Romans". Dans ce roman, Françoise DARGENT réinvente l'adolescence d'Agatha CHRISTIE.</text:p>
      <text:p text:style-name="P1">Depuis la mort de son père et le départ de son frère Manty et de sa sœur Madge, Agatha se sent seule et s'ennuie ! Elle vit juste avec sa mère, une mère qui lui ordonne d'être toujours irréprochable. Mais Agatha en a assez de cette vie, elle veut découvrir ce qu'elle peut lui offrir ! Elle quitte alors Torquay, sa ville natale, pour se rendre à Paris en pension. Mais comment va se dérouler ce changement en France? Agatha va-t-elle trouver ce qu'elle est venue chercher ? </text:p>
      <text:p text:style-name="P1">L'aspect du livre est assez intéressant : la couverture jaune donne envie de le commencer. Ce qui est un peu rebutant, c'est l'épaisseur du livre : 315 pages tout de même ! Cependant, ce livre est génial ! Le style de l'écriture est agréable : un vocabulaire enrichi que chacun comprend tout de même. Certains aimeront aussi les touches d'humour que l'écrivaine met dans cet ouvrage, un humour adapté aux adolescentes.</text:p>
      <text:p text:style-name="P1">Le personnage le plus attachant est bien évidement celui d'Agatha. C'est l’héroïne de ce livre ! Ce qui est plaisant, c'est que le lecteur se retrouve complètement en elle ! L'histoire quand à elle est captivante : une fois le livre commencé, impossible de le lâcher ! L'écrivaine est décidément douée pour cibler et rassembler les lecteurs !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1M15S</meta:editing-duration>
    <meta:editing-cycles>9</meta:editing-cycles>
    <meta:generator>LibreOffice/5.2.3.3$Windows_X86_64 LibreOffice_project/d54a8868f08a7b39642414cf2c8ef2f228f780cf</meta:generator>
    <meta:creation-date>2017-02-28T11:43:49.26</meta:creation-date>
    <dc:date>2017-02-28T13:51:51.238000000</dc:date>
    <meta:document-statistic meta:table-count="0" meta:image-count="0" meta:object-count="0" meta:page-count="1" meta:paragraph-count="5" meta:word-count="250" meta:character-count="1487" meta:non-whitespace-character-count="1238"/>
  </office:meta>
</office:document-meta>
</file>