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fo:language="fr" fo:country="FR" officeooo:rsid="00116e72" officeooo:paragraph-rsid="00116e72" style:font-size-asian="14pt" style:font-size-complex="14pt"/>
    </style:style>
    <style:style style:name="P2" style:family="paragraph" style:parent-style-name="Standard">
      <style:text-properties style:font-name="Verdana" fo:font-size="12pt" fo:language="fr" fo:country="FR" officeooo:rsid="00116e72" officeooo:paragraph-rsid="00116e72" style:font-size-asian="12pt" style:font-size-complex="12pt"/>
    </style:style>
    <style:style style:name="P3" style:family="paragraph" style:parent-style-name="Standard">
      <style:text-properties style:font-name="Verdana" fo:font-size="12pt" fo:language="fr" fo:country="FR" officeooo:rsid="0012d745" officeooo:paragraph-rsid="0012d745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4pt" fo:language="fr" fo:country="FR" officeooo:rsid="0012d745" officeooo:paragraph-rsid="0012d745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8pt" fo:language="fr" fo:country="FR" officeooo:rsid="0012d745" officeooo:paragraph-rsid="0012d745" style:font-size-asian="18pt" style:font-size-complex="18pt"/>
    </style:style>
    <style:style style:name="P6" style:family="paragraph" style:parent-style-name="Standard">
      <style:paragraph-properties fo:text-align="center" style:justify-single-word="false" fo:padding="0.049cm" fo:border="0.06pt solid #000000" style:shadow="#808080 -0.18cm 0.18cm" style:writing-mode="page"/>
      <style:text-properties style:font-name="Verdana" fo:font-size="14pt" fo:language="fr" fo:country="FR" officeooo:rsid="00116e72" officeooo:paragraph-rsid="00116e72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412a6"/>
    </style:style>
    <style:style style:name="T3" style:family="text">
      <style:text-properties officeooo:rsid="00160310"/>
    </style:style>
    <style:style style:name="T4" style:family="text">
      <style:text-properties officeooo:rsid="001948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ARCZYNSKI Fannie 4ème 1 <text:span text:style-name="T4">Collège Duplessis-Deville</text:span></text:p>
      <text:p text:style-name="P1"/>
      <text:p text:style-name="P6">CRITIQUE DU PRIX REAL</text:p>
      <text:p text:style-name="P1"/>
      <text:p text:style-name="P1"><text:span text:style-name="T1">Livre choisi :</text:span> Quand le monstre naîtra</text:p>
      <text:p text:style-name="P1"/>
      <text:p text:style-name="P5">Quand l'alexandrin naîtra</text:p>
      <text:p text:style-name="P4"/>
      <text:p text:style-name="P2">Le joli livre du concours qui m’intrigua</text:p>
      <text:p text:style-name="P2">Par son titre qui est : « Quand le monstre naîtra »,</text:p>
      <text:p text:style-name="P2">Fut écrit par un certain Nicolas Michel.</text:p>
      <text:p text:style-name="P2">Ce récit ne m’en a pas mis plein les prunelles.</text:p>
      <text:p text:style-name="P2">Le problème c’est qu’il me parut ennuyeux</text:p>
      <text:p text:style-name="P2">Car l’enchaînement des actions fut fastidieux ; </text:p>
      <text:p text:style-name="P2">Malgré cela l’histoire m’a tout de même plu</text:p>
      <text:p text:style-name="P2">Puisque l’intrigue jusqu’à la fin fut absolue.</text:p>
      <text:p text:style-name="P2">Ce récit met en scène Lucile et Leïla.</text:p>
      <text:p text:style-name="P2">Lucile raconte sa vie pendant la guerre,</text:p>
      <text:p text:style-name="P2">Celle qui fu<text:span text:style-name="T2">t</text:span> déclenchée et menée par Hitler.</text:p>
      <text:p text:style-name="P2">J’ai oublié de préciser que Leïla</text:p>
      <text:p text:style-name="P2">N’est autre que la petite fille de Lucile,</text:p>
      <text:p text:style-name="P2">Et donc que Lucile est devenue grand-mère,</text:p>
      <text:p text:style-name="P3">Qui, <text:span text:style-name="T3">je pense </text:span>doit bien être au moins <text:span text:style-name="T3">octogénaire</text:span>.</text:p>
      <text:p text:style-name="P2">Pendant ma lecture, j’étais dans le flou total :</text:p>
      <text:p text:style-name="P2">La Seconde Guerre mondiale vue par une petite fille</text:p>
      <text:p text:style-name="P2">Est, en effet une idée très originale</text:p>
      <text:p text:style-name="P2">Car la jeune Lucile cherche juste à comprendre,</text:p>
      <text:p text:style-name="P3">Et savoir ce que les Allemand<text:span text:style-name="T2">s</text:span> veulent lui prendre,</text:p>
      <text:p text:style-name="P2">Mais ses parents la protège de la dureté</text:p>
      <text:p text:style-name="P2">De ce qui est devenue la réalit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20:58:07.384000000</meta:creation-date>
    <dc:date>2018-02-28T11:41:12.171383814</dc:date>
    <meta:editing-duration>PT15M1S</meta:editing-duration>
    <meta:editing-cycles>5</meta:editing-cycles>
    <meta:generator>LibreOffice/5.1.6.2$Linux_x86 LibreOffice_project/10m0$Build-2</meta:generator>
    <meta:document-statistic meta:table-count="0" meta:image-count="0" meta:object-count="0" meta:page-count="1" meta:paragraph-count="26" meta:word-count="195" meta:character-count="1088" meta:non-whitespace-character-count="918"/>
  </office:meta>
</office:document-meta>
</file>